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Times New Roman" fo:font-size="12pt" style:font-size-asian="12pt"/>
    </style:style>
    <style:style style:name="P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7" style:parent-style-name="Normal" style:family="paragraph">
      <style:paragraph-properties fo:text-align="justify" fo:line-height="150%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6" style:parent-style-name="Normal" style:family="paragraph">
      <style:paragraph-properties fo:text-align="end" fo:line-height="150%"/>
      <style:text-properties style:font-name="Times New Roman" fo:font-size="12pt" style:font-size-asian="12pt"/>
    </style:style>
    <style:style style:name="P17" style:parent-style-name="Normal" style:family="paragraph">
      <style:paragraph-properties fo:text-align="end" fo:line-height="150%"/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3"/>
      <text:p text:style-name="P4">Predmet: Izjava o radu s pripadnicima marginaliziranih skupina</text:p>
      <text:p text:style-name="P5"/>
      <text:p text:style-name="P6">Izjavljujemo da je __________________ (ime i prezime), __________________ (adresa), OIB: __________________, zaposlen/a<text:s/>u __________________ (institucija/organizacija) od __________________(datum zaposlenja) na radnom mjestu __________________ te u sklopu svog radnog mjesta radi s nezaposlenim osobama, pripadnicima marginaliziranih skupina na područjima povećanja zapošljivosti i socijalnog uključivanja.<text:s/></text:p>
      <text:p text:style-name="P7"><text:span text:style-name="T8">Izjava se izdaje u svrhu sudjelovanja na stručnoj edukaciji<text:s/></text:span><text:span text:style-name="T9">„Koncept životnih vještina u tretmanu ovisnosti – platforma za suradnju i put za socijalnu inkluziju“</text:span><text:span text:style-name="T10">, u organizaciji Udruge za pomoć ovisnicima „Vida“, održane u<text:s/></text:span><text:span text:style-name="T11">Zagrebu, 28.<text:s/></text:span><text:span text:style-name="T12">i 29.<text:s/></text:span><text:span text:style-name="T13">veljače 2020. godine, u okviru projekta „Puzzle“ – povećanje zapošljivosti liječenih ovisnika (UP.02.1.1.06.0016).<text:s/></text:span></text:p>
      <text:p text:style-name="P14"/>
      <text:p text:style-name="P15"/>
      <text:p text:style-name="P16">Osoba ovlaštena za zastupanje<text:s/><text:line-break/>(funkcija, ime i prezime i potpis)</text:p>
      <text:p text:style-name="P17">__________________________</text:p>
      <text:p text:style-name="P18"/>
      <text:p text:style-name="P19"/>
      <text:p text:style-name="P20"/>
      <text:p text:style-name="P21"><text:span text:style-name="T22">U ____________, ___________ 20</text:span><text:span text:style-name="T23">20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text-align="center"/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Ova izjava sadrži jednoznačno<text:s/>obilježje (vlastoručni potpis osobe ovlaštene za zastupanje i pečat institucije) kojim se nedvojbeno utvrđuje pojedinačna elektronička isprava i pojedinačni stvaratelj elektroničke isprave te je stoga važeća u elektroničkom obliku, sukladno članku 6 Zakona<text:s/>o elektroničkim ispravam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druga</meta:initial-creator>
    <dc:creator>Udruga</dc:creator>
    <meta:creation-date>2020-02-06T12:06:00Z</meta:creation-date>
    <dc:date>2020-02-10T13:47:00Z</dc:date>
    <meta:print-date>2019-12-30T11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